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oadway" svg:font-family="Broadway, 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style:font-name="Broadway" fo:font-size="10pt" fo:language="fr" fo:country="FR" style:font-name-asian="Broadway" style:font-size-asian="10pt" style:font-name-complex="Broadway" style:font-size-complex="10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top="0.007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5" style:family="paragraph" style:parent-style-name="Standard">
      <style:paragraph-properties fo:margin-left="0.201cm" fo:margin-right="-0.134cm" fo:margin-top="0.051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201cm" fo:margin-right="-0.134cm" fo:margin-top="0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.014cm" fo:margin-bottom="0cm" loext:contextual-spacing="false" fo:line-height="0.194cm"/>
      <style:text-properties style:font-name="Arial" fo:font-size="5.5pt" fo:language="fr" fo:country="FR" style:font-name-asian="Arial" style:font-size-asian="5.5pt" style:font-name-complex="Arial" style:font-size-complex="5.5pt"/>
    </style:style>
    <style:style style:name="P8" style:family="paragraph" style:parent-style-name="Standard">
      <style:paragraph-properties fo:margin-top="0.014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9" style:family="paragraph" style:parent-style-name="Standard">
      <style:paragraph-properties fo:margin-top="0.004cm" fo:margin-bottom="0cm" loext:contextual-spacing="false" fo:line-height="0.212cm"/>
      <style:text-properties style:font-name="Arial" fo:font-size="6pt" fo:language="fr" fo:country="FR" style:font-name-asian="Arial" style:font-size-asian="6pt" style:font-name-complex="Arial" style:font-size-complex="6pt"/>
    </style:style>
    <style:style style:name="P10" style:family="paragraph" style:parent-style-name="Standard">
      <style:paragraph-properties fo:margin-top="0.004cm" fo:margin-bottom="0cm" loext:contextual-spacing="false" fo:line-height="0.212cm"/>
      <style:text-properties style:font-name="Arial" fo:font-size="6pt" style:font-name-asian="Arial" style:font-size-asian="6pt" style:font-name-complex="Arial" style:font-size-complex="6pt"/>
    </style:style>
    <style:style style:name="P11" style:family="paragraph" style:parent-style-name="Standard">
      <style:paragraph-properties fo:margin-left="0cm" fo:margin-right="-0.134cm" fo:margin-top="0cm" fo:margin-bottom="0cm" loext:contextual-spacing="false" fo:line-height="10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0.134cm" fo:margin-top="0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0.134cm" fo:margin-top="0.051cm" fo:margin-bottom="0cm" loext:contextual-spacing="false" fo:line-height="100%" fo:text-indent="0cm" style:auto-text-indent="false" fo:break-before="column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0.134cm" fo:margin-top="0.051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0.134cm" fo:margin-top="0.051cm" fo:margin-bottom="0cm" loext:contextual-spacing="false" fo:line-height="100%" fo:text-indent="0cm" style:auto-text-indent="false"/>
      <style:text-properties fo:language="fr" fo:country="FR"/>
    </style:style>
    <style:style style:name="P16" style:family="paragraph" style:parent-style-name="Standard">
      <style:paragraph-properties fo:margin-top="0.012cm" fo:margin-bottom="0cm" loext:contextual-spacing="false" fo:line-height="0.212cm"/>
      <style:text-properties style:font-name="Arial" fo:font-size="6pt" fo:language="fr" fo:country="FR" style:font-name-asian="Arial" style:font-size-asian="6pt" style:font-name-complex="Arial" style:font-size-complex="6pt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0.478cm" fo:text-indent="0cm" style:auto-text-indent="false"/>
      <style:text-properties style:text-position="-4% 100%" style:font-name="Arial" fo:font-size="12pt" fo:language="fr" fo:country="FR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-0.035cm" fo:margin-top="0.051cm" fo:margin-bottom="0cm" loext:contextual-spacing="false" fo:line-height="100%" fo:text-indent="0cm" style:auto-text-indent="false" fo:break-before="column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.011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22" style:family="paragraph" style:parent-style-name="Standard">
      <style:paragraph-properties fo:margin-left="1.115cm" fo:margin-right="-0.134cm" fo:margin-top="0.051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1.115cm" fo:margin-right="-0.134cm" fo:margin-top="0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-19.002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 style:master-page-name="Standard">
      <style:paragraph-properties fo:margin-top="0.019cm" fo:margin-bottom="0cm" loext:contextual-spacing="false" fo:line-height="0.388cm" style:page-number="auto"/>
      <style:text-properties style:font-name="Broadway" fo:font-size="12pt" fo:language="fr" fo:country="FR" officeooo:rsid="000c04db" officeooo:paragraph-rsid="000c04db" style:font-name-asian="Broadway" style:font-size-asian="12pt" style:font-name-complex="Broadway" style:font-size-complex="12pt"/>
    </style:style>
    <style:style style:name="P26" style:family="paragraph" style:parent-style-name="Standard">
      <style:paragraph-properties fo:margin-top="0cm" fo:margin-bottom="0cm" loext:contextual-spacing="false" fo:line-height="0.353cm" fo:break-before="column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28" style:family="paragraph" style:parent-style-name="Standard">
      <style:paragraph-properties fo:margin-left="0.201cm" fo:margin-right="-0.134cm" fo:margin-top="0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-0.134cm" fo:margin-top="0.051cm" fo:margin-bottom="0cm" loext:contextual-spacing="false" fo:line-height="100%" fo:text-indent="0cm" style:auto-text-indent="false" fo:break-before="column"/>
      <style:text-properties style:font-name="Arial" fo:font-size="12pt" fo:language="fr" fo:country="FR" officeooo:paragraph-rsid="000d809c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134cm" fo:margin-top="0.051cm" fo:margin-bottom="0cm" loext:contextual-spacing="false" fo:line-height="100%" fo:text-indent="0cm" style:auto-text-indent="false"/>
      <style:text-properties fo:language="fr" fo:country="FR" officeooo:paragraph-rsid="000d809c"/>
    </style:style>
    <style:style style:name="P31" style:family="paragraph" style:parent-style-name="Standard">
      <style:paragraph-properties fo:margin-left="0cm" fo:margin-right="-0.134cm" fo:margin-top="0cm" fo:margin-bottom="0cm" loext:contextual-spacing="false" fo:line-height="0.478cm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-0.134cm" fo:margin-top="0cm" fo:margin-bottom="0cm" loext:contextual-spacing="false" fo:line-height="100%" fo:text-indent="0cm" style:auto-text-indent="fals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-4% 100%"/>
    </style:style>
    <style:style style:name="Sect1" style:family="section">
      <style:section-properties style:writing-mode="lr-tb" style:editable="false">
        <style:columns fo:column-count="2">
          <style:column style:rel-width="12124*" fo:start-indent="0cm" fo:end-indent="0.607cm"/>
          <style:column style:rel-width="2276*" fo:start-indent="0.60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3423*" fo:start-indent="0cm" fo:end-indent="0.757cm"/>
          <style:column style:rel-width="3739*" fo:start-indent="0.757cm" fo:end-indent="0.757cm"/>
          <style:column style:rel-width="3780*" fo:start-indent="0.757cm" fo:end-indent="0.829cm"/>
          <style:column style:rel-width="3456*" fo:start-indent="0.82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4">
          <style:column style:rel-width="3822*" fo:start-indent="0cm" fo:end-indent="0.545cm"/>
          <style:column style:rel-width="3499*" fo:start-indent="0.545cm" fo:end-indent="0.545cm"/>
          <style:column style:rel-width="3511*" fo:start-indent="0.545cm" fo:end-indent="0.566cm"/>
          <style:column style:rel-width="3565*" fo:start-indent="0.566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.702cm" fo:min-width="20.251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.109cm" fo:min-width="0.684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3.563cm" fo:min-width="5.366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3.563cm" fo:min-width="5.359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2.716cm" fo:min-width="5.011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1.413cm" fo:min-width="5.011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1.413cm" fo:min-width="5.002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5">Evolution des objets techniques : le vélo</text:p>
      </text:section>
      <text:section text:style-name="Sect2" text:name="Section2">
        <text:p text:style-name="P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</text:section>
      <text:section text:style-name="Sect3" text:name="Section3">
        <text:p text:style-name="P5"><draw:g text:anchor-type="char" draw:z-index="3" draw:style-name="gr1"><draw:custom-shape draw:style-name="gr5" draw:text-style-name="P33" svg:width="6.248cm" svg:height="4.022cm" svg:x="1.76cm" svg:y="-4.81cm"><text:p/><draw:enhanced-geometry svg:viewBox="998 -2727 3542 2280" draw:type="non-primitive" draw:enhanced-path="M 4541 -2727 L 998 -2727 998 -447 4541 -447 4541 -2727 N"/></draw:custom-shape></draw:g><draw:g text:anchor-type="char" draw:z-index="6" draw:style-name="gr1"><draw:custom-shape draw:style-name="gr6" draw:text-style-name="P33" svg:width="6.241cm" svg:height="4.022cm" svg:x="14.995cm" svg:y="-4.81cm"><text:p/><draw:enhanced-geometry svg:viewBox="8501 -2727 3538 2280" draw:type="non-primitive" draw:enhanced-path="M 12038 -2727 L 8501 -2727 8501 -447 12038 -447 12038 -2727 N"/></draw:custom-shape></draw:g>………………………………</text:p>
        <text:p text:style-name="P7"/>
        <text:p text:style-name="P6">………………………………</text:p>
        <text:p text:style-name="P9"/>
        <text:p text:style-name="P6">………………………………</text:p>
        <text:p text:style-name="P9"/>
        <text:p text:style-name="P6">………………………………</text:p>
        <text:p text:style-name="P6"/>
        <text:p text:style-name="P6"/>
        <text:p text:style-name="P2"/>
        <text:p text:style-name="P8"/>
        <text:p text:style-name="P12">………………………………</text:p>
        <text:p text:style-name="P9"/>
        <text:p text:style-name="P12">………………………………</text:p>
        <text:p text:style-name="P7"/>
        <text:p text:style-name="P12">………………………………</text:p>
        <text:p text:style-name="P16"/>
        <text:p text:style-name="P31"><draw:g text:anchor-type="char" draw:z-index="0" draw:style-name="gr1"><draw:custom-shape draw:style-name="gr2" draw:text-style-name="P33" svg:width="21.134cm" svg:height="1.161cm" svg:x="6.528cm" svg:y="2.066cm"><text:p/><draw:enhanced-geometry svg:viewBox="3701 1171 11981 658" draw:type="non-primitive" draw:enhanced-path="M 15130 1171 L 15130 1339 3701 1339 3701 1660 15130 1660 15130 1828 15682 1502 15130 1171 N"/></draw:custom-shape></draw:g><draw:g text:anchor-type="char" draw:z-index="1" draw:style-name="gr1"><draw:custom-shape draw:style-name="gr3" draw:text-style-name="P33" svg:width="1.567cm" svg:height="0.569cm" svg:x="4.173cm" svg:y="2.362cm"><text:p/><draw:enhanced-geometry svg:viewBox="2366 1339 888 322" draw:type="non-primitive" draw:enhanced-path="M 2366 1339 L 2366 1660 3254 1660 3254 1339 2366 1339 N"/></draw:custom-shape></draw:g><draw:g text:anchor-type="char" draw:z-index="2" draw:style-name="gr1"><draw:custom-shape draw:style-name="gr4" draw:text-style-name="P33" svg:width="0.787cm" svg:height="0.569cm" svg:x="2.607cm" svg:y="2.362cm"><text:p/><draw:enhanced-geometry svg:viewBox="1478 1339 446 322" draw:type="non-primitive" draw:enhanced-path="M 1478 1339 L 1478 1660 1925 1660 1925 1339 1478 1339 N"/></draw:custom-shape></draw:g><text:span text:style-name="T1">………………………………</text:span>………………………………</text:p>
        <text:p text:style-name="P7"/>
        <text:p text:style-name="P12"><draw:g text:anchor-type="char" draw:z-index="4" draw:style-name="gr1"><draw:custom-shape draw:style-name="gr6" draw:text-style-name="P33" svg:width="6.241cm" svg:height="4.022cm" svg:x="8.364cm" svg:y="-4.353cm"><text:p/><draw:enhanced-geometry svg:viewBox="4742 -2468 3538 2280" draw:type="non-primitive" draw:enhanced-path="M 8280 -2468 L 4742 -2468 4742 -188 8280 -188 8280 -2468 N"/></draw:custom-shape></draw:g><draw:g text:anchor-type="char" draw:z-index="7" draw:style-name="gr1"><draw:custom-shape draw:style-name="gr8" draw:text-style-name="P33" svg:width="5.894cm" svg:height="3.176cm" svg:x="8.5cm" svg:y="0.085cm"><text:p/><draw:enhanced-geometry svg:viewBox="4819 48 3341 1800" draw:type="non-primitive" draw:enhanced-path="M 8160 48 L 4819 48 4819 1848 8160 1848 8160 48 N"/></draw:custom-shape></draw:g>………………………………</text:p>
        <text:p text:style-name="P9"/>
        <text:p text:style-name="P12">………………………………</text:p>
        <text:p text:style-name="P9"/>
        <text:p text:style-name="P12">………………………………</text:p>
        <text:p text:style-name="P26"/>
        <text:p text:style-name="P2"/>
        <text:p text:style-name="P8"/>
        <text:p text:style-name="P18"><draw:g text:anchor-type="char" draw:z-index="9" draw:style-name="gr1"><draw:custom-shape draw:style-name="gr8" draw:text-style-name="P33" svg:width="5.894cm" svg:height="3.176cm" svg:x="15.095cm" svg:y="-1.475cm"><text:p/><draw:enhanced-geometry svg:viewBox="8558 -836 3341 1800" draw:type="non-primitive" draw:enhanced-path="M 11899 -836 L 8558 -836 8558 964 11899 964 11899 -836 N"/></draw:custom-shape></draw:g>………………………………</text:p>
        <text:p text:style-name="P9"/>
        <text:p text:style-name="P18">………………………………</text:p>
        <text:p text:style-name="P7"/>
        <text:p text:style-name="P18">………………………………</text:p>
        <text:p text:style-name="P16"/>
        <text:p text:style-name="P19">………………………………</text:p>
      </text:section>
      <text:section text:style-name="Sect2" text:name="Section4"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1"/>
      </text:section>
      <text:section text:style-name="Sect4" text:name="Section5">
        <text:p text:style-name="P22"><draw:g text:anchor-type="char" draw:z-index="5" draw:style-name="gr7"><draw:custom-shape draw:style-name="gr5" draw:text-style-name="P33" svg:width="6.248cm" svg:height="4.022cm" svg:x="21.624cm" svg:y="4.978cm"><text:p/><draw:enhanced-geometry svg:viewBox="12259 2822 3542 2280" draw:type="non-primitive" draw:enhanced-path="M 15802 2822 L 12259 2822 12259 5102 15802 5102 15802 2822 N"/></draw:custom-shape></draw:g><draw:g text:anchor-type="char" draw:z-index="8" draw:style-name="gr7"><draw:custom-shape draw:style-name="gr8" draw:text-style-name="P33" svg:width="5.894cm" svg:height="3.176cm" svg:x="21.835cm" svg:y="9.416cm"><text:p/><draw:enhanced-geometry svg:viewBox="12379 5338 3341 1800" draw:type="non-primitive" draw:enhanced-path="M 15720 5338 L 12379 5338 12379 7138 15720 7138 15720 5338 N"/></draw:custom-shape></draw:g><draw:g text:anchor-type="char" draw:z-index="10" draw:style-name="gr7"><draw:custom-shape draw:style-name="gr8" draw:text-style-name="P33" svg:width="5.894cm" svg:height="3.176cm" svg:x="1.905cm" svg:y="8.289cm"><text:p/><draw:enhanced-geometry svg:viewBox="1080 4699 3341 1800" draw:type="non-primitive" draw:enhanced-path="M 4421 4699 L 1080 4699 1080 6499 4421 6499 4421 4699 N"/></draw:custom-shape></draw:g><draw:g text:anchor-type="char" draw:z-index="12" draw:style-name="gr7"><draw:custom-shape draw:style-name="gr9" draw:text-style-name="P33" svg:width="5.894cm" svg:height="1.872cm" svg:x="21.378cm" svg:y="16.755cm"><text:p/><draw:enhanced-geometry svg:viewBox="12120 9499 3341 1061" draw:type="non-primitive" draw:enhanced-path="M 15461 9499 L 12120 9499 12120 10560 15461 10560 15461 9499 N"/></draw:custom-shape></draw:g>………………………………</text:p>
        <text:p text:style-name="P9"/>
        <text:p text:style-name="P23">………………………………</text:p>
        <text:p text:style-name="P14"/>
        <text:p text:style-name="P30">Nom : <text:tab/><text:tab/><text:tab/>Prénom :</text:p>
        <text:p text:style-name="P29">………………………………</text:p>
        <text:p text:style-name="P9"/>
        <text:p text:style-name="P12"><draw:g text:anchor-type="char" draw:z-index="11" draw:style-name="gr1"><draw:custom-shape draw:style-name="gr9" draw:text-style-name="P33" svg:width="5.894cm" svg:height="1.872cm" svg:x="2.819cm" svg:y="-1.051cm"><text:p/><draw:enhanced-geometry svg:viewBox="1598 -596 3341 1061" draw:type="non-primitive" draw:enhanced-path="M 4939 -596 L 1598 -596 1598 465 4939 465 4939 -596 N"/></draw:custom-shape></draw:g>………………………………</text:p>
        <text:p text:style-name="P14"/>
        <text:p text:style-name="P15">Classe:</text:p>
        <text:p text:style-name="P13">………………………………</text:p>
        <text:p text:style-name="P10"/>
        <text:p text:style-name="P11"><draw:g text:anchor-type="char" draw:z-index="14" draw:style-name="gr1"><draw:custom-shape draw:style-name="gr9" draw:text-style-name="P33" svg:width="5.894cm" svg:height="1.872cm" svg:x="8.992cm" svg:y="-1.051cm"><text:p/><draw:enhanced-geometry svg:viewBox="5098 -596 3341 1061" draw:type="non-primitive" draw:enhanced-path="M 8438 -596 L 5098 -596 5098 465 8438 465 8438 -596 N"/></draw:custom-shape></draw:g>………………………………</text:p>
        <text:p text:style-name="P20">………………………………</text:p>
        <text:p text:style-name="P10"/>
        <text:p text:style-name="P17"><draw:g text:anchor-type="char" draw:z-index="13" draw:style-name="gr1"><draw:custom-shape draw:style-name="gr10" draw:text-style-name="P33" svg:width="5.885cm" svg:height="1.872cm" svg:x="15.173cm" svg:y="-1.051cm"><text:p/><draw:enhanced-geometry svg:viewBox="8602 -596 3336 1061" draw:type="non-primitive" draw:enhanced-path="M 11938 -596 L 8602 -596 8602 465 11938 465 11938 -596 N"/></draw:custom-shape></draw:g>………………………………</text:p>
        <text:p text:style-name="P17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roadway" svg:font-family="Broadway, 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23cm" fo:margin-bottom="0.494cm" fo:margin-left="1.976cm" fo:margin-right="2.32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onologie d'objets - Principe technique</dc:title>
    <dc:subject>L'évolution ds objets techniques</dc:subject>
    <meta:initial-creator>Jean-Louis Le Déaut</meta:initial-creator>
    <meta:creation-date>2017-02-19T19:33:00</meta:creation-date>
    <dc:date>2017-02-19T19:36:45.017000000</dc:date>
    <meta:editing-cycles>4</meta:editing-cycles>
    <meta:editing-duration>PT3M59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6" meta:word-count="35" meta:character-count="353" meta:non-whitespace-character-count="341"/>
    <meta:user-defined meta:name="Created" meta:value-type="date">2006-10-03T01:00:00</meta:user-defined>
    <meta:user-defined meta:name="LastSaved" meta:value-type="date">2017-02-19T01:00:00</meta:user-defined>
  </office:meta>
</office:document-meta>
</file>